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 fo:text-indent="2.8625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 fo:text-indent="2.8625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 fo:text-indent="2.8625in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 fo:text-indent="2.8895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 fo:text-indent="2.8895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 fo:text-indent="2.8895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 fo:text-indent="-0.009in"/>
    </style:style>
    <style:style style:name="P16" style:parent-style-name="Standard" style:family="paragraph">
      <style:paragraph-properties fo:text-align="justify" fo:line-height="150%" fo:text-indent="-0.009in"/>
    </style:style>
    <style:style style:name="P17" style:parent-style-name="Standard" style:family="paragraph">
      <style:paragraph-properties fo:text-align="justify" fo:line-height="150%" fo:text-indent="-0.009in"/>
    </style:style>
    <style:style style:name="P18" style:parent-style-name="Standard" style:family="paragraph">
      <style:paragraph-properties fo:text-align="justify" fo:line-height="150%" fo:text-indent="-0.009in"/>
    </style:style>
  </office:automatic-styles>
  <office:body>
    <office:text text:use-soft-page-breaks="true">
      <text:p text:style-name="P1">Opinogóra Górna, 3 sierpnia 2022 r.</text:p>
      <text:p text:style-name="P2"/>
      <text:p text:style-name="P3"/>
      <text:p text:style-name="P4"/>
      <text:p text:style-name="P5">RIOŚ.R.152.4.2022</text:p>
      <text:p text:style-name="P6"/>
      <text:p text:style-name="P7"/>
      <text:p text:style-name="P8"/>
      <text:p text:style-name="P9">Ogólnopolskie Stowarzyszenie</text:p>
      <text:p text:style-name="P10">Kominki i Piece</text:p>
      <text:p text:style-name="P11">ul. Rynek 2</text:p>
      <text:p text:style-name="P12">63-760 Zduny</text:p>
      <text:p text:style-name="P13"/>
      <text:p text:style-name="P14"/>
      <text:p text:style-name="P15"><text:tab/><text:tab/>W odpowiedzi na Państwa pismo<text:s/>z dnia 21 czerwca 2022 r. w przedmiocie obniżenia stawki VAT na<text:s/>drewno opałowe uprzejmie informuję, że zgodnie z przepisem art. 2 ust. 3 ustawy z dnia 11 lipca 2014 r. o petycjach (Dz. U. z 2018 r. poz. 870), „przedmiotem petycji może być żądanie, w szczególności zmiany przepisów prawa, podjęcia rozstrzygnięcia lub innego działania w sprawie dotyczącej podmiotu wnoszącego petycję, życia zbiorowego lub wartości wymagających szczególnej ochrony w imię dobra wspólnego, mieszczących się w zakresie zadań i kompetencji adresata petycji”. Ponadto przepis art. 3 ustawy stanowi,<text:s/>że o tym czy pismo jest petycją, decyduje treść żądania, a nie forma zewnętrzna.</text:p>
      <text:p text:style-name="P16"><text:tab/><text:tab/>Tym samym wskazuję, ze przesłane<text:s/>przez Państwa w dniu 21 czerwca 2022 r. pismo<text:s/>nie może być zakwalifikowana jako petycja, gdyż nie spełnia ona ustawowych wymogów, określonych przepisem art. 2 ust. 3 o petycjach. Jednocześnie wskazuję, że zamknięty katalog zadań własnych gminy, określony przepisem art. 7 ustawy z dnia 8 marca 1990 r. o samorządzie gminnym (Dz. U.<text:s/><text:s text:c="18"/>z 2022 r. poz. 559 z późn. zm.) nie daje radom gminy kompetencji do ustalenia obowiązującej stawki podatku od towarów i usług, w związku z czym Państwa żądanie nie może zostać zakwalifikowane jako żądanie podjęcia działań w sprawie dotyczącej podmiotu wnoszącego petycję, gdyż działania te nie mieszczą się w zakresie<text:s/>zadań i kompetencji Rady Gminy Opinogóra Górna.</text:p>
      <text:p text:style-name="P17"/>
      <text:p text:style-name="P18"><text:s text:c="98"/>Z poważanie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ełka-Karpińska</meta:initial-creator>
    <dc:creator>Hubert Olszewski</dc:creator>
    <meta:creation-date>2022-08-03T10:45:00Z</meta:creation-date>
    <dc:date>2022-08-03T10:40:00Z</dc:date>
    <meta:print-date>2022-08-03T10:30:00Z</meta:print-date>
    <meta:template xlink:href="Normal.dotm" xlink:type="simple"/>
    <meta:editing-cycles>3</meta:editing-cycles>
    <meta:editing-duration>PT1140S</meta:editing-duration>
    <meta:document-statistic meta:page-count="1" meta:paragraph-count="3" meta:word-count="240" meta:character-count="1682" meta:row-count="12" meta:non-whitespace-character-count="1445"/>
  </office:meta>
</office:document-meta>
</file>